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d28e4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c458f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1024e19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cfcdde" officeooo:paragraph-rsid="00e870b4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1106a10" officeooo:paragraph-rsid="01042766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TEXT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b95a7e" officeooo:paragraph-rsid="00de943c" style:letter-kerning="true" fo:background-color="transparent" style:font-name-asian="SimSu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TEXT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f155f7" officeooo:paragraph-rsid="00f155f7" style:letter-kerning="true" fo:background-color="transparent" style:font-name-asian="SimSu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6pt" fo:font-weight="bold" officeooo:paragraph-rsid="00b70ff5" style:font-size-asian="5.25pt" style:font-weight-asian="bold" style:font-name-complex="Verdana" style:font-size-complex="6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b70ff5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e0eaf8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d79518"/>
    </style:style>
    <style:style style:name="P22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de2921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ed7a7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style="normal" fo:font-weight="normal" officeooo:rsid="001e723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e0eaf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e664b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eab3f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ed7a7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bf6892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cf226c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ed7a7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f5e39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fb0553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ee5ef0"/>
    </style:style>
    <style:style style:name="T20" style:family="text">
      <style:text-properties officeooo:rsid="00ef6426"/>
    </style:style>
    <style:style style:name="T21" style:family="text">
      <style:text-properties officeooo:rsid="00f155f7"/>
    </style:style>
    <style:style style:name="T22" style:family="text">
      <style:text-properties officeooo:rsid="00f265e1"/>
    </style:style>
    <style:style style:name="T23" style:family="text">
      <style:text-properties officeooo:rsid="00f5e390"/>
    </style:style>
    <style:style style:name="T24" style:family="text">
      <style:text-properties officeooo:rsid="00f97858"/>
    </style:style>
    <style:style style:name="T25" style:family="text">
      <style:text-properties officeooo:rsid="00ffb4c3"/>
    </style:style>
    <style:style style:name="T26" style:family="text">
      <style:text-properties officeooo:rsid="00dc1d33"/>
    </style:style>
    <style:style style:name="T27" style:family="text">
      <style:text-properties officeooo:rsid="00db9285"/>
    </style:style>
    <style:style style:name="T28" style:family="text">
      <style:text-properties officeooo:rsid="01024e1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0"/>
      <text:p text:style-name="P20"><text:span text:style-name="T4">La Comisión de Industria, Comercio y Turismo ha considerado <text:s/>el </text:span><text:span text:style-name="T13">Proyecto de Comunicación,</text:span><text:span text:style-name="T4"> </text:span><text:span text:style-name="T6">48</text:span><text:span text:style-name="T7">743</text:span><text:span text:style-name="T5"> CD – </text:span><text:span text:style-name="T7">FP- PS </text:span><text:span text:style-name="T14">d</text:span><text:span text:style-name="T16">el </text:span><text:span text:style-name="T14">Diputad</text:span><text:span text:style-name="T16">o</text:span><text:span text:style-name="T14"> </text:span><text:span text:style-name="T16">G</text:span><text:span text:style-name="T17">aribay </text:span><text:span text:style-name="T18">por el cual se solicita disponga informar las gestiones que vienen realizando tanto <text:s/></text:span><text:span text:style-name="T17">ante las autoridades nacionales como con proveedores ante la problemática faltantes de insumos y componentes derivado de problemas de importaciones</text:span><text:span text:style-name="T15">, </text:span><text:span text:style-name="T9">por el cual se solicita disponga informar </text:span><text:span text:style-name="T12">las gestiones que vienen realizando tanto</text:span><text:span text:style-name="T10">; y</text:span><text:span text:style-name="T11">,</text:span><text:span text:style-name="T8"> por las razones expuestas en los fundamentos y las que podrá dar el miembro informante, esta Comisión aconseja la aprobación del siguiente texto con modificaciones:</text:span></text:p>
      <text:p text:style-name="P18"/>
      <text:p text:style-name="P18"/>
      <text:p text:style-name="P19">PROYECTO DE COMUNICACIÓN</text:p>
      <text:p text:style-name="P19"/>
      <text:p text:style-name="P16">La Cámara de Diputados de la Provincia vería con agrado que el Poder Ejecutivo, por intermedio del <text:span text:style-name="T20">organismo que corresponda</text:span><text:span text:style-name="T19">, </text:span><text:span text:style-name="T20">en relación a <text:s/>la faltante de insumos y componentes importados</text:span><text:span text:style-name="T19"> </text:span><text:span text:style-name="T20">informe:</text:span></text:p>
      <text:p text:style-name="P16">a) <text:span text:style-name="T20">gestiones realizadas </text:span><text:span text:style-name="T23">ante las autoridades nacionales y proveedores privados para subsanar esta problemática</text:span>; </text:p>
      <text:p text:style-name="P16">b) <text:span text:style-name="T24">detalle la nomina de <text:s/>Pymes y empresas, en su caso, que se encuentran <text:s text:c="2"/>afectadas por la faltante de insumos y componentes importados</text:span><text:span text:style-name="T21">; y,</text:span></text:p>
      <text:p text:style-name="P17">c) <text:span text:style-name="T25">acciones</text:span> desarrolladas para <text:span text:style-name="T22">la asistencia a dichas empresas.</text:span></text:p>
      <text:p text:style-name="P12"/>
      <text:p text:style-name="P13">Sala de la Comisión <text:s/><text:span text:style-name="T28">en zoom</text:span>; <text:span text:style-name="T27">24 de agosto de 202</text:span><text:span text:style-name="T26">2</text:span></text:p>
      <text:p text:style-name="P15">Garibay-Di Stefano-Pacchiotti-Julierac-Martínez</text:p>
      <text:p text:style-name="P14"/>
      <text:p text:style-name="P11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1"><draw:text-box fo:min-height="50%"><text:p text:style-name="MP4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6H43M20S</meta:editing-duration>
    <meta:editing-cycles>64</meta:editing-cycles>
    <meta:generator>LibreOffice/7.3.5.2$Linux_X86_64 LibreOffice_project/30$Build-2</meta:generator>
    <dc:title>ModeloCC21</dc:title>
    <dc:date>2022-08-25T09:03:18.189565900</dc:date>
    <meta:print-date>2022-08-24T16:57:11.106024493</meta:print-date>
    <meta:document-statistic meta:table-count="0" meta:image-count="1" meta:object-count="0" meta:page-count="1" meta:paragraph-count="14" meta:word-count="250" meta:character-count="1664" meta:non-whitespace-character-count="1418"/>
    <meta:template xlink:type="simple" xlink:actuate="onRequest" xlink:title="ModeloCC21" xlink:href="../../../Plantillas/ModeloCC21.ott" meta:date="2021-06-07T08:53:11.665075923"/>
  </office:meta>
</office:document-meta>
</file>